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548a"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548a"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0e548a"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e548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7">, </text:span><text:span text:style-name="T9">28</text:span><text:span text:style-name="T7"> de </text:span><text:span text:style-name="T9">febrero</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6163 CD</text:span>, cuyo texto a continuación se transcribe:</text:p>
      <text:p text:style-name="P9"/>
      <text:p text:style-name="P9"/>
      <text:p text:style-name="P12"><text:span text:style-name="T11">“</text:span><text:span text:style-name="T12">La Cámara de Diputados de la provincia de Santa Fe vería con agrado que el Poder Ejecutivo se sirva reglamentar la Ley Nº 13.712 sobre Trato Digno votada por unanimidad por ambas Cámaras Legislativas y promulgada por este mismo Poder Ejecutivo hace ya más de un año</text:span><text:span text:style-name="T11">.</text:span><text:span text:style-name="T7">”</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06T09:40:55.990939748</dc:date>
    <meta:print-date>2016-08-24T11:15:00</meta:print-date>
    <meta:editing-cycles>43</meta:editing-cycles>
    <meta:editing-duration>PT1H9M35S</meta:editing-duration>
    <meta:generator>LibreOffice/5.1.6.2$Linux_X86_64 LibreOffice_project/10m0$Build-2</meta:generator>
    <meta:document-statistic meta:table-count="0" meta:image-count="1" meta:object-count="0" meta:page-count="1" meta:paragraph-count="10" meta:word-count="120" meta:character-count="753" meta:non-whitespace-character-count="615"/>
  </office:meta>
</office:document-meta>
</file>